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text-properties fo:color="#022d07" style:font-name="Tahoma" fo:font-size="10pt" style:text-underline-style="none" officeooo:paragraph-rsid="00004c6a" style:font-size-asian="10pt" style:font-size-complex="10pt"/>
    </style:style>
    <style:style style:name="P2" style:family="paragraph" style:parent-style-name="Standard">
      <style:text-properties fo:color="#022d07" style:font-name="Tahoma" fo:font-size="10pt" fo:language="nl" fo:country="NL" style:text-underline-style="none" officeooo:paragraph-rsid="00004c6a" style:font-size-asian="10pt" style:font-size-complex="10pt"/>
    </style:style>
    <style:style style:name="P3" style:family="paragraph" style:parent-style-name="Standard">
      <style:paragraph-properties fo:text-align="center" style:justify-single-word="false" style:writing-mode="lr-tb"/>
      <style:text-properties fo:color="#022d07" style:font-name="Tahoma" fo:font-size="10pt" fo:language="nl" fo:country="NL" style:text-underline-style="none" officeooo:paragraph-rsid="0004d1e7" style:font-size-asian="10pt" style:font-size-complex="10pt"/>
    </style:style>
    <style:style style:name="P4" style:family="paragraph" style:parent-style-name="Standard">
      <style:paragraph-properties fo:text-align="start" style:justify-single-word="false" style:writing-mode="lr-tb"/>
      <style:text-properties fo:color="#022d07" style:font-name="Tahoma" fo:font-size="10pt" fo:language="nl" fo:country="NL" style:text-underline-style="none" officeooo:paragraph-rsid="0001a72a" style:font-size-asian="10pt" style:font-size-complex="10pt"/>
    </style:style>
    <style:style style:name="P5" style:family="paragraph" style:parent-style-name="Standard">
      <style:paragraph-properties fo:text-align="center" style:justify-single-word="false" style:writing-mode="lr-tb"/>
      <style:text-properties fo:color="#fb0381" style:font-name="Tahoma" fo:font-size="15pt" fo:language="nl" fo:country="NL" style:text-underline-style="solid" style:text-underline-width="auto" style:text-underline-color="font-color" fo:font-weight="bold" officeooo:paragraph-rsid="0004d1e7" style:font-size-asian="15pt" style:font-weight-asian="bold" style:font-size-complex="15pt" style:font-weight-complex="bold"/>
    </style:style>
    <style:style style:name="P6" style:family="paragraph" style:parent-style-name="Heading_20_1">
      <style:text-properties fo:color="#022d07" style:font-name="Tahoma" fo:font-size="10pt" fo:language="nl" fo:country="NL" style:text-underline-style="none" officeooo:paragraph-rsid="00004c6a" style:font-size-asian="10pt" style:font-size-complex="10pt"/>
    </style:style>
    <style:style style:name="P7" style:family="paragraph" style:parent-style-name="Heading_20_2">
      <style:text-properties fo:color="#022d07" style:font-name="Tahoma" fo:font-size="10pt" fo:language="nl" fo:country="NL" style:text-underline-style="none" officeooo:paragraph-rsid="00004c6a" style:font-size-asian="10pt" style:font-size-complex="10pt"/>
    </style:style>
    <style:style style:name="T1" style:family="text">
      <style:text-properties fo:language="nl" fo:country="NL"/>
    </style:style>
    <style:style style:name="T2" style:family="text">
      <style:text-properties officeooo:rsid="00004c6a"/>
    </style:style>
    <style:style style:name="T3" style:family="text">
      <style:text-properties officeooo:rsid="000454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gemene Voorwaarden </text:p>
      <text:p text:style-name="P3"/>
      <text:h text:style-name="P6" text:outline-level="1">Geluk op Pootjes – Hondenoppas</text:h>
      <text:p text:style-name="P2">Versie: geldig vanaf 1 juli 2025</text:p>
      <text:h text:style-name="P7" text:outline-level="2">Begrippen</text:h>
      <text:p text:style-name="P1"><text:span text:style-name="T1">Een paar belangrijke woorden die we vaker gebruiken in deze voorwaarden:<text:line-break/>- Hondenoppas: dat ben ik, de ondernemer die tijdelijk voor jouw hond zorgt.<text:line-break/>- Consument: jij, de hondeneigenaar die gebruikmaakt van mijn opvang.<text:line-break/>- Gastdier: jouw hond die bij mij komt voor opvang.<text:line-break/>- Overeenkomst: onze afspraak waarin staat dat ik voor je hond zorg voor een bepaalde periode.<text:line-break/>- Verzorging: alle dingen die ik doe om goed voor je hond te zorgen.<text:line-break/>- Huisvesting: jouw hond verblijft in mijn huis en wordt daar verzorgd.<text:line-break/>- Reservering: onze afspraak dat jouw hond op een bepaalde datum bij mij komt voor opvang.<text:line-break/>- Vaccinatie: de entingen die je hond moet hebben voordat hij of zij bij mij mag komen.<text:line-break/>- Machtiging: toestemming van jou dat ik een dierenarts mag inschakelen als je hond ziek wordt.<text:line-break/><text:line-break/></text:span>Ik werk samen met: Dierenkliniek Zwanenburg – Kerkhoflaan 62, 1161 JD Zwanenburg.</text:p>
      <text:h text:style-name="P7" text:outline-level="2">Wanneer gelden deze voorwaarden?</text:h>
      <text:p text:style-name="P2">Deze voorwaarden gelden voor alle afspraken die jij met mij maakt over de opvang van je hond bij mij thuis.</text:p>
      <text:h text:style-name="P7" text:outline-level="2">Het aanbod</text:h>
      <text:p text:style-name="P2">Het voorstel wordt altijd per e-mail gestuurd. In dit voorstel staat:<text:line-break/>- wanneer je hond bij mij terecht kan;<text:line-break/>- wat het kost en hoe je kunt betalen;<text:line-break/>- dat deze algemene voorwaarden gelden;<text:line-break/>- en een checklist met vragen zoals:<text:line-break/> <text:s/>* wie ik kan bereiken in noodgevallen;<text:line-break/> <text:s/>* of je hond medicatie gebruikt of allergieën heeft;<text:line-break/> <text:s/>* welke vaccinaties zijn gegeven;<text:line-break/> <text:s/>* en andere belangrijke informatie voor de opvang.<text:line-break/><text:line-break/>Een schriftelijk aanbod blijft 7 dagen geldig en je krijgt er altijd deze voorwaarden bij.</text:p>
      <text:h text:style-name="P7" text:outline-level="2">De afspraak</text:h>
      <text:p text:style-name="P2">We hebben een deal zodra jij mijn aanbod accepteert en de vragenlijst volledig ingevuld terugstuurt. Ik bevestig dit daarna per mail. Je krijgt bij de bevestiging ook een factuur toegestuurd.</text:p>
      <text:h text:style-name="P7" text:outline-level="2">Prijs &amp; betaling</text:h>
      <text:p text:style-name="P2">- De prijs voor de opvang staat in onze afspraak. Daarin zit alles: verzorging, verblijf en eventuele medicatie.<text:line-break/>- Als je de opvang verlengt, blijft de prijs per dag hetzelfde.<text:line-break/>- Je krijgt een factuur bij de bevestiging. Deze factuur moet binnen 7 dagen betaald worden.<text:line-break/>- Vindt de opvang plaats binnen 7 dagen na bevestiging? Dan moet je de factuur direct betalen.</text:p>
      <text:h text:style-name="P7" text:outline-level="2">Annuleren</text:h>
      <text:p text:style-name="P2">Wil je annuleren? Laat het me weten via mail of app.<text:line-break/>De annuleringskosten zijn als volgt:<text:line-break/>- Binnen 24 uur na bevestiging: gratis<text:line-break/>- Tot 2 maanden vóór de afgesproken datum: alleen €30 administratiekosten<text:line-break/>- Tot 1 maand van tevoren: je krijgt 50% terug<text:line-break/>- Tot 2 weken van tevoren: je krijgt 25% terug<text:line-break/>- Binnen 2 weken: geen geld terug<text:line-break/><text:line-break/>Let op: de €30 administratiekosten trek ik altijd van het bedrag af dat je terugkrijgt.</text:p>
      <text:h text:style-name="P7" text:outline-level="2"><text:soft-page-break/>Wat als de afspraak niet wordt nagekomen?</text:h>
      <text:p text:style-name="P2">- Kom je niet opdagen op de afgesproken dag en laat je niks weten?<text:line-break/>Dan:<text:line-break/> <text:s/>- hoeft de opvangplek niet langer voor je gereserveerd te blijven;<text:line-break/> <text:s/>- krijg je geen geld terug.</text:p>
      <text:h text:style-name="P7" text:outline-level="2">Wat je van mij mag verwachten</text:h>
      <text:p text:style-name="P2">- Ik zorg goed voor je hond, zoals een professionele hondenoppas hoort te doen.<text:line-break/>- Ik houd rekening met speciale wensen, als je die vooraf duidelijk maakt.<text:line-break/>- Bij het ophalen vertel ik je hoe het is gegaan en of er iets bijzonders was.<text:line-break/>- Als je hond medicatie nodig heeft of behandeld moet worden voor vlooien, wormen of iets anders, dan breng ik die kosten aan jou in rekening.</text:p>
      <text:h text:style-name="P7" text:outline-level="2">Wat ik van jou verwacht</text:h>
      <text:p text:style-name="P2">- Geef mij op tijd alle info die belangrijk is om goed voor je hond te zorgen.<text:line-break/>- Zorg dat je hond alle verplichte vaccinaties heeft (parvo, hondenziekte, ziekte van Weil, HCC, para-influenza én kennelhoest). Lever hiervan het bewijs in vóór de opvang begint.<text:line-break/>- Als je iets vergeet te melden wat later problemen geeft, dan ben jij daar verantwoordelijk voor.</text:p>
      <text:h text:style-name="P7" text:outline-level="2">Als je hond ziek wordt</text:h>
      <text:p text:style-name="P2">- Met jouw toestemming (via de machtiging) schakel ik de dierenarts in als ik merk dat je hond ziek is.<text:line-break/>- De kosten van die behandeling betaal jij.<text:line-break/>- Als er iets serieus aan de hand is, neem ik zo snel mogelijk contact op met jou of je contactpersoon. Kan ik je niet bereiken? Dan neem ik zelf beslissingen, zodat je hond op tijd geholpen wordt.<text:line-break/>- Eventueel geef ik je hond (op voorschrift van de dierenarts) medicijnen of kalmeringsmiddelen.<text:line-break/>- Bij het ophalen laat ik je weten of er iets met de gezondheid van je hond aan de hand is geweest.<text:line-break/>- Bij een vlooienbehandeling of andere noodzakelijke extra zorg kunnen extra kosten gelden, zoals €50 bij ernstige vlooien.</text:p>
      <text:h text:style-name="P7" text:outline-level="2">Als je hond overlijdt tijdens de opvang</text:h>
      <text:p text:style-name="P2">- Ik breng je of je contactpersoon zo snel mogelijk op de hoogte.<text:line-break/>- Wil je het lichaam zelf ophalen? Dat kan binnen een week na mijn melding.<text:line-break/>- Anders regel ik dat het lichaam wordt afgevoerd via destructie.<text:line-break/>- Als ik het nodig vind, laat ik een dierenarts sectie (onderzoek naar doodsoorzaak) doen, op mijn kosten.<text:line-break/>- Jij mag ook zelf sectie of een contra-expertise laten uitvoeren via je eigen dierenarts. Dan betaal jij die kosten.<text:line-break/>- Op jouw verzoek kan ik het lichaam laten begraven of cremeren (op jouw kosten).</text:p>
      <text:h text:style-name="P7" text:outline-level="2">Aansprakelijkheid</text:h>
      <text:p text:style-name="P2">- Als ik een fout maak en daardoor ontstaat schade, dan ben ik daar verantwoordelijk voor.<text:line-break/> <text:s/>De schadevergoeding is maximaal het bedrag dat je hebt betaald, met een maximum van €350.<text:line-break/>- Jij bent verantwoordelijk voor schade die je hond veroorzaakt (bijvoorbeeld door agressief gedrag).<text:line-break/>- Ik ben niet aansprakelijk voor schade aan persoonlijke spullen die je hebt meegegeven.<text:line-break/>- Ik ben niet aansprakelijk voor onvoorziene omstandigheden zoals het losbreken van je hond of situaties die thuis ook kunnen gebeuren.<text:line-break/>- Mag jouw hond los lopen tijdens het uitlaten? Dan ben ik niet verantwoordelijk als hij wegloopt of iets eet dat buiten zicht ligt, zoals in de bosjes.<text:line-break/>- Als de checklist niet volledig wordt ingevuld of ontbreekt, kan ik het aanbod voor opvang intrekken.<text:line-break/>- Jij vrijwaart mij voor eventuele schadeclaims van anderen door het gedrag van je hond.</text:p>
      <text:h text:style-name="P7" text:outline-level="2">Klachten</text:h>
      <text:p text:style-name="P2">Ben je ergens niet tevreden over? Laat het me zo snel mogelijk weten, bij voorkeur binnen 14 dagen na afloop van het verblijf. Graag schriftelijk of per e-mail, met een duidelijke omschrijving van je klacht.</text:p>
      <text:h text:style-name="P7" text:outline-level="2">Afwijkingen of extra afspraken</text:h>
      <text:p text:style-name="P4">Hebben we iets anders afgesproken dan in deze voorwaarden staat? Dan <text:span text:style-name="T2">leggen we dat schriftelijk vast in de checklist en/of wordt het bevestigd per mail/ap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OC_20_Heading" style:display-name="TOC Heading" style:family="paragraph" style:parent-style-name="Heading_20_1" style:next-style-name="Standard" style:default-outline-level=""/>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macro" style:family="paragraph" style:default-outline-level="">
      <style:paragraph-properties fo:margin-top="0cm" fo:margin-bottom="0.353cm" loext: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true" fo:text-indent="0cm" style:auto-text-indent="false"/>
    </style:style>
    <style:style style:name="List_20_Continue" style:display-name="List Continue" style:family="paragraph" style:parent-style-name="Standard" style:default-outline-level="">
      <style:paragraph-properties fo:margin-left="0.635cm" fo:margin-right="0cm" fo:margin-top="0cm" fo:margin-bottom="0.212cm" loext:contextual-spacing="true" fo:text-indent="0cm" style:auto-text-indent="false"/>
    </style:style>
    <style:style style:name="List_20_Number_20_3" style:display-name="List Number 3" style:family="paragraph" style:parent-style-name="Standard" style:default-outline-level="">
      <style:paragraph-properties fo:margin-top="0cm" fo:margin-bottom="0.353cm" loext:contextual-spacing="true"/>
    </style:style>
    <style:style style:name="List_20_Number_20_2" style:display-name="List Number 2" style:family="paragraph" style:parent-style-name="Standard" style:default-outline-level="">
      <style:paragraph-properties fo:margin-top="0cm" fo:margin-bottom="0.353cm" loext:contextual-spacing="true"/>
    </style:style>
    <style:style style:name="List_20_Number" style:display-name="List Number" style:family="paragraph" style:parent-style-name="Standard" style:default-outline-level="">
      <style:paragraph-properties fo:margin-top="0cm" fo:margin-bottom="0.353cm" loext:contextual-spacing="true"/>
    </style:style>
    <style:style style:name="List_20_Bullet_20_3" style:display-name="List Bullet 3" style:family="paragraph" style:parent-style-name="Standard" style:default-outline-level="">
      <style:paragraph-properties fo:margin-top="0cm" fo:margin-bottom="0.353cm" loext:contextual-spacing="true"/>
    </style:style>
    <style:style style:name="List_20_Bullet_20_2" style:display-name="List Bullet 2" style:family="paragraph" style:parent-style-name="Standard" style:default-outline-level="">
      <style:paragraph-properties fo:margin-top="0cm" fo:margin-bottom="0.353cm" loext:contextual-spacing="true"/>
    </style:style>
    <style:style style:name="List_20_Bullet" style:display-name="List Bullet" style:family="paragraph" style:parent-style-name="Standard" style:default-outline-level="">
      <style:paragraph-properties fo:margin-top="0cm" fo:margin-bottom="0.353cm" loext:contextual-spacing="true"/>
    </style:style>
    <style:style style:name="List_20_3" style:display-name="List 3" style:family="paragraph" style:parent-style-name="Standard" style:default-outline-level="" style:class="list">
      <style:paragraph-properties fo:margin-left="1.905cm" fo:margin-right="0cm" fo:margin-top="0cm" fo:margin-bottom="0.353cm" loext:contextual-spacing="true" fo:text-indent="-0.635cm" style:auto-text-indent="false"/>
    </style:style>
    <style:style style:name="List_20_2" style:display-name="List 2" style:family="paragraph" style:parent-style-name="Standard" style:default-outline-level="" style:class="list">
      <style:paragraph-properties fo:margin-left="1.27cm" fo:margin-right="0cm" fo:margin-top="0cm" fo:margin-bottom="0.353cm" loext:contextual-spacing="true" fo:text-indent="-0.635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ubtitle" style:family="paragraph" style:parent-style-name="Standard" style:next-style-name="Standard" style:default-outline-level="" style:class="chapter">
      <style:text-properties fo:color="#4f81bd"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Lucida Sans" style:font-family-complex="'Lucida Sans'"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Lucida Sans" style:font-family-complex="'Lucida Sans'" style:font-family-generic-complex="system" style:font-pitch-complex="variable" style:font-size-complex="26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Lucida Sans" style:font-family-complex="'Lucida Sans'" style:font-family-generic-complex="system" style:font-pitch-complex="variable"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Lucida Sans" style:font-family-complex="'Lucida Sans'"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 style:font-family-complex="'Lucida Sans'"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 style:font-family-complex="'Lucida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Lucida Sans" style:font-family-complex="'Lucida San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Lucida Sans" style:font-family-complex="'Lucida Sans'"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Lucida Sans" style:font-family-complex="'Lucida San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Lucida Sans" style:font-family-complex="'Lucida Sans'" style:font-family-generic-complex="system" style:font-pitch-complex="variable" style:font-size-complex="13pt"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Duidelijk_20_citaat_20_Char" style:display-name="Duidelijk citaat Char" style:family="text" style:parent-style-name="Default_20_Paragraph_20_Font">
      <style:text-properties fo:color="#4f81bd" fo:font-style="italic" fo:font-weight="bold" style:font-style-asian="italic" style:font-weight-asian="bold"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Kop_20_9_20_Char" style:display-name="Kop 9 Char" style:family="text" style:parent-style-name="Default_20_Paragraph_20_Font">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Lucida Sans" style:font-family-complex="'Lucida Sans'" style:font-family-generic-complex="system" style:font-pitch-complex="variable" style:font-size-complex="10pt" style:font-style-complex="italic"/>
    </style:style>
    <style:style style:name="Kop_20_8_20_Char" style:display-name="Kop 8 Char" style:family="text" style:parent-style-name="Default_20_Paragraph_20_Font">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Lucida Sans" style:font-family-complex="'Lucida Sans'" style:font-family-generic-complex="system" style:font-pitch-complex="variable" style:font-size-complex="10pt"/>
    </style:style>
    <style:style style:name="Kop_20_7_20_Char" style:display-name="Kop 7 Char" style:family="text" style:parent-style-name="Default_20_Paragraph_20_Font">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 style:font-family-complex="'Lucida Sans'" style:font-family-generic-complex="system" style:font-pitch-complex="variable" style:font-style-complex="italic"/>
    </style:style>
    <style:style style:name="Kop_20_6_20_Char" style:display-name="Kop 6 Char" style:family="text" style:parent-style-name="Default_20_Paragraph_20_Font">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Lucida Sans" style:font-family-complex="'Lucida Sans'" style:font-family-generic-complex="system" style:font-pitch-complex="variable" style:font-style-complex="italic"/>
    </style:style>
    <style:style style:name="Kop_20_5_20_Char" style:display-name="Kop 5 Char" style:family="text" style:parent-style-name="Default_20_Paragraph_20_Font">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Lucida Sans" style:font-family-complex="'Lucida Sans'" style:font-family-generic-complex="system" style:font-pitch-complex="variable"/>
    </style:style>
    <style:style style:name="Kop_20_4_20_Char" style:display-name="Kop 4 Char"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Lucida Sans" style:font-family-complex="'Lucida Sans'" style:font-family-generic-complex="system" style:font-pitch-complex="variable" style:font-style-complex="italic" style:font-weight-complex="bold"/>
    </style:style>
    <style:style style:name="Citaat_20_Char" style:display-name="Citaat Char" style:family="text" style:parent-style-name="Default_20_Paragraph_20_Font">
      <style:text-properties fo:color="#000000" fo:font-style="italic" style:font-style-asian="italic" style:font-style-complex="italic"/>
    </style:style>
    <style:style style:name="Macrotekst_20_Char" style:display-name="Macrotekst Char" style:family="text" style:parent-style-name="Default_20_Paragraph_20_Font">
      <style:text-properties style:font-name="Courier" fo:font-family="Courier" style:font-family-generic="roman" style:font-pitch="variable" fo:font-size="10pt" style:font-size-asian="10pt" style:font-size-complex="10pt"/>
    </style:style>
    <style:style style:name="Platte_20_tekst_20_3_20_Char" style:display-name="Platte tekst 3 Char" style:family="text" style:parent-style-name="Default_20_Paragraph_20_Font">
      <style:text-properties fo:font-size="8pt" style:font-size-asian="8pt" style:font-size-complex="8pt"/>
    </style:style>
    <style:style style:name="Platte_20_tekst_20_2_20_Char" style:display-name="Platte tekst 2 Char" style:family="text" style:parent-style-name="Default_20_Paragraph_20_Font"/>
    <style:style style:name="Platte_20_tekst_20_Char" style:display-name="Platte tekst Char" style:family="text" style:parent-style-name="Default_20_Paragraph_20_Font"/>
    <style:style style:name="Ondertitel_20_Char" style:display-name="Ondertitel Char" style:family="text" style:parent-style-name="Default_20_Paragraph_20_Font">
      <style:text-properties fo:color="#4f81bd"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Lucida Sans" style:font-family-complex="'Lucida Sans'" style:font-family-generic-complex="system" style:font-pitch-complex="variable" style:font-size-complex="12pt" style:font-style-complex="italic"/>
    </style:style>
    <style:style style:name="Titel_20_Char" style:display-name="Titel Char"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Lucida Sans" style:font-family-complex="'Lucida Sans'" style:font-family-generic-complex="system" style:font-pitch-complex="variable" style:font-size-complex="26pt"/>
    </style:style>
    <style:style style:name="Kop_20_3_20_Char" style:display-name="Kop 3 Char" style:family="text" style:parent-style-name="Default_20_Paragraph_20_Font">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Lucida Sans" style:font-family-complex="'Lucida Sans'" style:font-family-generic-complex="system" style:font-pitch-complex="variable" style:font-weight-complex="bold"/>
    </style:style>
    <style:style style:name="Kop_20_2_20_Char" style:display-name="Kop 2 Char"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Lucida Sans" style:font-family-complex="'Lucida Sans'" style:font-family-generic-complex="system" style:font-pitch-complex="variable" style:font-size-complex="13pt" style:font-weight-complex="bold"/>
    </style:style>
    <style:style style:name="Kop_20_1_20_Char" style:display-name="Kop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Voettekst_20_Char" style:display-name="Voettekst Char" style:family="text" style:parent-style-name="Default_20_Paragraph_20_Font"/>
    <style:style style:name="Koptekst_20_Char" style:display-name="Koptekst Char"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17T22:13:26.089000000</meta:creation-date>
    <dc:date>2025-07-18T17:12:54.496000000</dc:date>
    <meta:editing-duration>PT31M43S</meta:editing-duration>
    <meta:editing-cycles>5</meta:editing-cycles>
    <meta:generator>Neat_Office/6.2.8.2$Windows_x86 LibreOffice_project/</meta:generator>
    <meta:document-statistic meta:table-count="0" meta:image-count="0" meta:object-count="0" meta:page-count="2" meta:paragraph-count="31" meta:word-count="1056" meta:character-count="6126" meta:non-whitespace-character-count="5081"/>
  </office:meta>
</office:document-meta>
</file>